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3"/>
    <style:style style:name="P4" style:family="paragraph" style:parent-style-name="Text_20_body" style:list-style-name="L4"/>
    <style:style style:name="P5" style:family="paragraph" style:parent-style-name="Text_20_body">
      <style:text-properties fo:font-size="16pt" fo:font-weight="bold" style:font-size-asian="16pt" style:font-weight-asian="bold" style:font-size-complex="16pt" style:font-weight-complex="bold"/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Reklamační řád e-shopu firmy Pento,s.r.o.</text:p>
      <text:h text:style-name="Heading_20_3" text:outline-level="3">1. Úvodní ustanovení</text:h>
      <text:p text:style-name="Text_20_body">Tento reklamační řád upravuje postup při uplatňování práv z vadného plnění (reklamace) zboží zakoupeného prostřednictvím internetového obchodu provozovaného Pento,s.r.o. (dále jen „prodávající“), a to v souladu s platnými právními předpisy České republiky, zejména občanským zákoníkem a zákonem o ochraně spotřebitele.</text:p>
      <text:h text:style-name="Heading_20_3" text:outline-level="3">2. Záruční doba</text:h>
      <text:p text:style-name="Text_20_body">2.1 Standardní záruční doba na náhradní díly činí <text:span text:style-name="Strong_20_Emphasis">24 měsíců</text:span> od převzetí zboží kupujícím, pokud není dále uvedeno jinak.</text:p>
      <text:p text:style-name="Text_20_body">2.2 Na náhradní díly, které jsou určeny ke krátkodobému použití, nebo u nichž je předpokládáno zvýšené mechanické opotřebení (např. brzdové destičky, spojkové lamely, ložiska, žárovky, apod.), se záruční doba zkracuje na <text:span text:style-name="Strong_20_Emphasis">6 měsíců</text:span>, není-li u konkrétního výrobku uvedeno jinak.</text:p>
      <text:p text:style-name="Text_20_body">2.3 V případě náhradních dílů, u kterých je výrobce znám a poskytuje vlastní záruční dobu, platí záruka stanovená výrobcem.</text:p>
      <text:h text:style-name="Heading_20_3" text:outline-level="3">3. Podmínky uplatnění reklamace</text:h>
      <text:p text:style-name="Text_20_body">3.1 Kupující je povinen zboží zkontrolovat co nejdříve po jeho převzetí a v případě zjištění vady neprodleně informovat prodávajícího.</text:p>
      <text:p text:style-name="Text_20_body">3.2 Reklamaci je možné uplatnit:</text:p>
      <text:list xml:id="list2201244035621700984" text:style-name="L1">
        <text:list-item>
          <text:p text:style-name="P1">e-mailem na adresu: info@pento-eshop.cz</text:p>
        </text:list-item>
        <text:list-item>
          <text:p text:style-name="P1">poštou zasláním vadného zboží na adresu: Hřivínův újezd 191 , 76307</text:p>
        </text:list-item>
        <text:list-item>
          <text:p text:style-name="P1">osobně, pokud to obchod umožňuje. </text:p>
        </text:list-item>
      </text:list>
      <text:p text:style-name="Text_20_body">3.3 Při reklamaci je nutné doložit:</text:p>
      <text:list xml:id="list6061579840855988355" text:style-name="L2">
        <text:list-item>
          <text:p text:style-name="P2">kopii dokladu o koupi (faktura/účtenka)</text:p>
        </text:list-item>
        <text:list-item>
          <text:p text:style-name="P2">popis závady</text:p>
        </text:list-item>
        <text:list-item>
          <text:p text:style-name="P2">vadný výrobek (pokud není domluveno jinak)</text:p>
        </text:list-item>
      </text:list>
      <text:p text:style-name="Text_20_body">3.4 Reklamace bude vyřízena bez zbytečného odkladu, nejpozději do 30 dnů od jejího uplatnění, pokud se prodávající s kupujícím nedohodnou jinak.</text:p>
      <text:h text:style-name="Heading_20_3" text:outline-level="3">4. Odpovědnost za vady</text:h>
      <text:p text:style-name="Text_20_body">4.1 Prodávající odpovídá za to, že zboží při převzetí nemá vady a je ve shodě s kupní smlouvou.</text:p>
      <text:p text:style-name="Text_20_body">4.2 Záruka se nevztahuje na vady způsobené:</text:p>
      <text:list xml:id="list4266691335862680161" text:style-name="L3">
        <text:list-item>
          <text:p text:style-name="P3">nesprávnou instalací, použitím nebo manipulací</text:p>
        </text:list-item>
        <text:list-item>
          <text:p text:style-name="P3">běžným opotřebením odpovídajícím charakteru výrobku</text:p>
        </text:list-item>
        <text:list-item>
          <text:p text:style-name="P3">mechanickým poškozením</text:p>
        </text:list-item>
        <text:list-item>
          <text:p text:style-name="P3"><text:soft-page-break/>neodborným zásahem nebo úpravou zboží</text:p>
        </text:list-item>
      </text:list>
      <text:p text:style-name="Text_20_body">4.3 Pokud je reklamace uznána jako oprávněná, prodávající má právo dle povahy vady:</text:p>
      <text:list xml:id="list1122282074613431165" text:style-name="L4">
        <text:list-item>
          <text:p text:style-name="P4">zboží opravit</text:p>
        </text:list-item>
        <text:list-item>
          <text:p text:style-name="P4">vyměnit za nové</text:p>
        </text:list-item>
        <text:list-item>
          <text:p text:style-name="P4">poskytnout přiměřenou slevu</text:p>
        </text:list-item>
        <text:list-item>
          <text:p text:style-name="P4">vrátit kupní cenu</text:p>
        </text:list-item>
      </text:list>
      <text:h text:style-name="Heading_20_3" text:outline-level="3">5. Zvláštní ustanovení pro autodíly a odbornou montáž</text:h>
      <text:p text:style-name="Text_20_body">5.1 Pro uznání reklamace u některých náhradních dílů může prodávající požadovat doložení odborné montáže v autorizovaném servisu (např. u elektronických komponent, řídicích jednotek apod.).</text:p>
      <text:p text:style-name="Text_20_body">5.2 V případě, že reklamovaný díl byl instalován neodborně nebo v rozporu s technickou dokumentací, může být reklamace zamítnuta.</text:p>
      <text:h text:style-name="Heading_20_3" text:outline-level="3">6. Závěrečná ustanovení</text:h>
      <text:p text:style-name="Text_20_body">Tento reklamační řád je nedílnou součástí obchodních podmínek prodávajícího a je dostupný na webových stránkách e-shopu. Prodávající si vyhrazuje právo reklamační řád upravit, přičemž aktuální znění je vždy zveřejněno onlin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1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 ja</meta:initial-creator>
    <meta:creation-date>2025-07-24T17:29:35.98</meta:creation-date>
    <meta:document-statistic meta:table-count="0" meta:image-count="0" meta:object-count="0" meta:page-count="2" meta:paragraph-count="35" meta:word-count="384" meta:character-count="2624"/>
    <dc:date>2025-07-24T17:32:37.99</dc:date>
    <dc:creator>ja ja</dc:creator>
    <meta:editing-duration>PT3M3S</meta:editing-duration>
    <meta:editing-cycles>1</meta:editing-cycles>
    <meta:generator>OpenOffice/4.1.15$Win32 OpenOffice.org_project/4115m2$Build-9813</meta:generator>
  </office:meta>
</office:document-meta>
</file>