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Preformatted_20_Text">
      <style:paragraph-properties fo:margin-top="0in" fo:margin-bottom="0.1965in" style:writing-mode="lr-tb"/>
    </style:style>
    <style:style style:name="P3" style:family="paragraph" style:parent-style-name="Preformatted_20_Text">
      <style:paragraph-properties style:writing-mode="lr-tb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Odstoupení od kupní smlouvy do 14 dnů</text:span></text:h>
      <text:p text:style-name="Horizontal_20_Line"/>
      <text:h text:style-name="Heading_20_3" text:outline-level="3"><text:span text:style-name="Strong_20_Emphasis">Odstoupení od kupní smlouvy do 14 dnů</text:span></text:h>
      <text:p text:style-name="Text_20_body">V souladu s § 1829 občanského zákoníku má každý spotřebitel právo odstoupit od smlouvy uzavřené prostřednictvím internetu bez udání důvodu do <text:span text:style-name="Strong_20_Emphasis">14 dnů</text:span> od převzetí zboží.</text:p>
      <text:h text:style-name="Heading_20_3" text:outline-level="3"><text:span text:style-name="Strong_20_Emphasis">Jak postupovat:</text:span></text:h>
      <text:list xml:id="list2725361020024387986" text:style-name="L1">
        <text:list-item>
          <text:p text:style-name="P1">Informujte nás písemně na e-mail: <text:span text:style-name="Strong_20_Emphasis">info@pento-eshop.cz</text:span>, nebo poštou na adresu:<text:line-break/><text:span text:style-name="Strong_20_Emphasis">Pento,s.r.o.</text:span><text:line-break/><text:span text:style-name="Strong_20_Emphasis">Hřivínův újezd 191 , 76307</text:span></text:p>
        </text:list-item>
        <text:list-item>
          <text:p text:style-name="P1">Vyplňte a zašlete nám <text:span text:style-name="Strong_20_Emphasis">formulář pro odstoupení od smlouvy</text:span> (viz níže).</text:p>
        </text:list-item>
        <text:list-item>
          <text:p text:style-name="P1">Zboží zašlete zpět na naši adresu nejpozději do 14 dnů od odeslání odstoupení.</text:p>
        </text:list-item>
        <text:list-item>
          <text:p text:style-name="P1">Zboží nesmí být použité nebo poškozené, pokud má být vrácena plná částka.</text:p>
        </text:list-item>
        <text:list-item>
          <text:p text:style-name="P1">Po obdržení zboží vám vrátíme peníze (včetně poštovného, pokud bylo účtováno) nejpozději do 14 dnů.</text:p>
        </text:list-item>
      </text:list>
      <text:h text:style-name="Heading_20_3" text:outline-level="3"><text:span text:style-name="Strong_20_Emphasis">Adresa pro vrácení zboží:</text:span></text:h>
      <text:p text:style-name="Text_20_body"><text:span text:style-name="Strong_20_Emphasis">Pento,s.r.o.</text:span><text:line-break/><text:span text:style-name="Strong_20_Emphasis">Hřivínův újezd 191</text:span></text:p>
      <text:p text:style-name="Text_20_body"><text:span text:style-name="Strong_20_Emphasis">763 07</text:span></text:p>
      <text:p text:style-name="Horizontal_20_Line"/>
      <text:h text:style-name="Heading_20_3" text:outline-level="3"><text:s/><text:span text:style-name="Strong_20_Emphasis">Vzorový formulář pro odstoupení od smlouvy:</text:span></text:h>
      <text:p text:style-name="Preformatted_20_Text"/>
      <text:p text:style-name="P3"><text:span text:style-name="Source_20_Text">Adresát: <text:s/></text:span></text:p>
      <text:p text:style-name="P3"><text:span text:style-name="Source_20_Text">Pento,s.r.o. <text:s/></text:span></text:p>
      <text:p text:style-name="P3"><text:span text:style-name="Source_20_Text">Hřivínův újezd 191 , 76307 <text:s/></text:span></text:p>
      <text:p text:style-name="P3"><text:span text:style-name="Source_20_Text">info@pento-eshop.cz</text:span></text:p>
      <text:p text:style-name="P3"/>
      <text:p text:style-name="P3"><text:span text:style-name="Source_20_Text">Oznámení o odstoupení od smlouvy:</text:span></text:p>
      <text:p text:style-name="P3"/>
      <text:p text:style-name="P3"><text:span text:style-name="Source_20_Text">Já, níže podepsaný/á, tímto oznamuji, že odstupuji od smlouvy o koupi tohoto zboží:</text:span></text:p>
      <text:p text:style-name="P3"/>
      <text:p text:style-name="P3"><text:span text:style-name="Source_20_Text">Název a kód zboží: _______________________ <text:s/></text:span></text:p>
      <text:p text:style-name="P3"><text:span text:style-name="Source_20_Text">Datum objednání: _________________________ <text:s/></text:span></text:p>
      <text:p text:style-name="P3"><text:span text:style-name="Source_20_Text">Datum převzetí: __________________________ <text:s/></text:span></text:p>
      <text:p text:style-name="P3"><text:span text:style-name="Source_20_Text">Číslo objednávky / faktury: _______________ <text:s/></text:span></text:p>
      <text:p text:style-name="P3"/>
      <text:p text:style-name="P3"><text:span text:style-name="Source_20_Text">Jméno a příjmení spotřebitele: ____________ <text:s/></text:span></text:p>
      <text:p text:style-name="P3"><text:span text:style-name="Source_20_Text">Adresa: _________________________________ <text:s/></text:span></text:p>
      <text:p text:style-name="P3"><text:span text:style-name="Source_20_Text">Telefon / e-mail: _________________________</text:span></text:p>
      <text:p text:style-name="P3"/>
      <text:p text:style-name="P3"><text:span text:style-name="Source_20_Text">Datum: ___________ <text:s/></text:span></text:p>
      <text:p text:style-name="P2"><text:soft-page-break/><text:span text:style-name="Source_20_Text">Podpis: ___________ (pouze v případě tisku a odeslání pošto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 ja</meta:initial-creator>
    <meta:creation-date>2025-07-24T18:06:45.46</meta:creation-date>
    <meta:document-statistic meta:table-count="0" meta:image-count="0" meta:object-count="0" meta:page-count="2" meta:paragraph-count="28" meta:word-count="194" meta:character-count="1383"/>
    <dc:date>2025-07-24T18:07:06.22</dc:date>
    <dc:creator>ja ja</dc:creator>
    <meta:editing-duration>PT20S</meta:editing-duration>
    <meta:editing-cycles>1</meta:editing-cycles>
    <meta:generator>OpenOffice/4.1.15$Win32 OpenOffice.org_project/4115m2$Build-9813</meta:generator>
  </office:meta>
</office:document-meta>
</file>