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unito Sans" svg:font-family="'Nunito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7"/>
    <style:style style:name="P3" style:family="paragraph" style:parent-style-name="Text_20_body" style:list-style-name="L8"/>
    <style:style style:name="P4" style:family="paragraph" style:parent-style-name="Text_20_body" style:list-style-name="L9"/>
    <style:style style:name="P5" style:family="paragraph" style:parent-style-name="Text_20_body" style:list-style-name="L10"/>
    <style:style style:name="P6" style:family="paragraph" style:parent-style-name="Text_20_body" style:list-style-name="L11"/>
    <style:style style:name="T1" style:family="text">
      <style:text-properties fo:font-variant="normal" fo:text-transform="none" fo:color="#333333" style:font-name="Nunito Sans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Nunito Sans" fo:font-size="12pt" fo:letter-spacing="normal" fo:font-style="normal" fo:font-weight="bold"/>
    </style:style>
    <style:style style:name="T3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Ochrana osobních údajů (GDPR)</text:span></text:h>
      <text:p text:style-name="Horizontal_20_Line"/>
      <text:h text:style-name="Heading_20_3" text:outline-level="3"><text:span text:style-name="Strong_20_Emphasis">Zásady zpracování osobních údajů</text:span></text:h>
      <text:p text:style-name="Text_20_body">Společnost <text:span text:style-name="Strong_20_Emphasis">Pento,s.r.o.</text:span>, se sídlem <text:span text:style-name="Strong_20_Emphasis">Hřivínův újezd 191</text:span>, IČO: <text:span text:style-name="Strong_20_Emphasis"><text:span text:style-name="T1">44119054</text:span></text:span><text:span text:style-name="Strong_20_Emphasis"> </text:span>, zapsaná v <text:span text:style-name="Strong_20_Emphasis"><text:span text:style-name="T3"> </text:span></text:span><text:span text:style-name="Strong_20_Emphasis"><text:span text:style-name="T2">Krajsky soud v Brne, spisova znacka: C 4412/KSBR</text:span></text:span> , (dále jen „správce“), zpracovává osobní údaje v souladu s Nařízením Evropského parlamentu a Rady (EU) 2016/679 (GDPR).</text:p>
      <text:h text:style-name="Heading_20_3" text:outline-level="3">1. <text:span text:style-name="Strong_20_Emphasis">Jaké údaje zpracováváme</text:span></text:h>
      <text:list xml:id="list2077097646654082633" text:style-name="L1">
        <text:list-item>
          <text:p text:style-name="P1">Jméno a příjmení</text:p>
        </text:list-item>
        <text:list-item>
          <text:p text:style-name="P1">Adresa (fakturační a dodací)</text:p>
        </text:list-item>
        <text:list-item>
          <text:p text:style-name="P1">E-mailová adresa</text:p>
        </text:list-item>
        <text:list-item>
          <text:p text:style-name="P1">Telefonní číslo</text:p>
        </text:list-item>
        <text:list-item>
          <text:p text:style-name="P1">IP adresa</text:p>
        </text:list-item>
        <text:list-item>
          <text:p text:style-name="P1">Historie objednávek</text:p>
        </text:list-item>
        <text:list-item>
          <text:p text:style-name="P1">Údaje o platbách (nikoli čísla karet – ta zpracovává platební brána)</text:p>
        </text:list-item>
      </text:list>
      <text:h text:style-name="Heading_20_3" text:outline-level="3">2. <text:span text:style-name="Strong_20_Emphasis">Za jakým účelem</text:span></text:h>
      <text:list xml:id="list4311372761803217814" text:style-name="L7">
        <text:list-item>
          <text:p text:style-name="P2">Zpracování objednávky a dodání zboží</text:p>
        </text:list-item>
        <text:list-item>
          <text:p text:style-name="P2">Komunikace se zákazníkem</text:p>
        </text:list-item>
        <text:list-item>
          <text:p text:style-name="P2">Vyřizování reklamací a vrácení zboží</text:p>
        </text:list-item>
        <text:list-item>
          <text:p text:style-name="P2">Marketing (zasílání newsletterů – pouze se souhlasem)</text:p>
        </text:list-item>
        <text:list-item>
          <text:p text:style-name="P2">Účetní a daňové povinnosti</text:p>
        </text:list-item>
      </text:list>
      <text:h text:style-name="Heading_20_3" text:outline-level="3">3. <text:span text:style-name="Strong_20_Emphasis">Právní základ zpracování</text:span></text:h>
      <text:list xml:id="list888724654634541855" text:style-name="L8">
        <text:list-item>
          <text:p text:style-name="P3">Plnění smlouvy (objednávka)</text:p>
        </text:list-item>
        <text:list-item>
          <text:p text:style-name="P3">Plnění právní povinnosti (účetnictví)</text:p>
        </text:list-item>
        <text:list-item>
          <text:p text:style-name="P3">Oprávněný zájem (např. obrana proti případným nárokům)</text:p>
        </text:list-item>
        <text:list-item>
          <text:p text:style-name="P3">Souhlas (např. zasílání newsletterů)</text:p>
        </text:list-item>
      </text:list>
      <text:h text:style-name="Heading_20_3" text:outline-level="3">4. <text:span text:style-name="Strong_20_Emphasis">Kdo má k údajům přístup</text:span></text:h>
      <text:list xml:id="list801147987378610775" text:style-name="L9">
        <text:list-item>
          <text:p text:style-name="P4">Interní zaměstnanci a osoby zajišťující provoz e-shopu</text:p>
        </text:list-item>
        <text:list-item>
          <text:p text:style-name="P4">Dopravci (Česká pošta, Zásilkovna, apod.)</text:p>
        </text:list-item>
        <text:list-item>
          <text:p text:style-name="P4">Poskytovatelé IT a účetních služeb</text:p>
        </text:list-item>
        <text:list-item>
          <text:p text:style-name="P4"><text:soft-page-break/>Provozovatelé platebních bran</text:p>
        </text:list-item>
        <text:list-item>
          <text:p text:style-name="P4">Všichni zpracovatelé jsou smluvně zavázáni dodržovat GDPR</text:p>
        </text:list-item>
      </text:list>
      <text:h text:style-name="Heading_20_3" text:outline-level="3">5. <text:span text:style-name="Strong_20_Emphasis">Doba uchování údajů</text:span></text:h>
      <text:list xml:id="list7145975935031182901" text:style-name="L10">
        <text:list-item>
          <text:p text:style-name="P5">Po dobu nutnou pro vyřízení objednávky a následné právní povinnosti (typicky 10 let pro účetní účely)</text:p>
        </text:list-item>
        <text:list-item>
          <text:p text:style-name="P5">Údaje pro marketing – do odvolání souhlasu</text:p>
        </text:list-item>
      </text:list>
      <text:h text:style-name="Heading_20_3" text:outline-level="3">6. <text:span text:style-name="Strong_20_Emphasis">Vaše práva</text:span></text:h>
      <text:list xml:id="list724330162338942550" text:style-name="L11">
        <text:list-item>
          <text:p text:style-name="P6">Právo na přístup k údajům</text:p>
        </text:list-item>
        <text:list-item>
          <text:p text:style-name="P6">Právo na opravu</text:p>
        </text:list-item>
        <text:list-item>
          <text:p text:style-name="P6">Právo na výmaz (být zapomenut)</text:p>
        </text:list-item>
        <text:list-item>
          <text:p text:style-name="P6">Právo na omezení zpracování</text:p>
        </text:list-item>
        <text:list-item>
          <text:p text:style-name="P6">Právo vznést námitku</text:p>
        </text:list-item>
        <text:list-item>
          <text:p text:style-name="P6">Právo podat stížnost u Úřadu pro ochranu osobních údajů</text:p>
        </text:list-item>
      </text:list>
      <text:h text:style-name="Heading_20_3" text:outline-level="3">7. <text:span text:style-name="Strong_20_Emphasis">Cookies</text:span></text:h>
      <text:p text:style-name="Text_20_body">Používáme soubory cookies pro funkčnost webu, analytiku a marketing. Při vstupu na web vás žádáme o souhlas s jejich použitím. Více informací naleznete [v zásadách používání cookies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unito Sans" svg:font-family="'Nunito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 ja</meta:initial-creator>
    <meta:creation-date>2025-07-24T18:09:04.75</meta:creation-date>
    <meta:document-statistic meta:table-count="0" meta:image-count="0" meta:object-count="0" meta:page-count="2" meta:paragraph-count="40" meta:word-count="276" meta:character-count="1696"/>
    <dc:date>2025-07-24T18:11:14.74</dc:date>
    <dc:creator>ja ja</dc:creator>
    <meta:editing-duration>PT2M10S</meta:editing-duration>
    <meta:editing-cycles>1</meta:editing-cycles>
    <meta:generator>OpenOffice/4.1.15$Win32 OpenOffice.org_project/4115m2$Build-9813</meta:generator>
  </office:meta>
</office:document-meta>
</file>